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2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text-autospace="non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fo:font-size="10pt" fo:language="es" fo:country="CR" style:font-size-asian="10pt" style:language-asian="es" style:country-asian="CR" style:font-size-complex="10pt"/>
    </style:style>
    <style:style style:name="P11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text-autospace="none"/>
    </style:style>
    <style:style style:name="P12" style:family="paragraph" style:parent-style-name="No_20_Spacing">
      <style:paragraph-properties fo:line-height="150%" fo:text-align="justify" style:justify-single-word="false" fo:padding-left="0.141cm" fo:padding-right="0.141cm" fo:padding-top="0.035cm" fo:padding-bottom="0.035cm" fo:border="0.51pt solid #000000" style:text-autospace="non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No_20_Spacing">
      <style:paragraph-properties fo:line-height="150%" fo:text-align="justify" style:justify-single-word="false" fo:padding-left="0.141cm" fo:padding-right="0.141cm" fo:padding-top="0.035cm" fo:padding-bottom="0.035cm" fo:border="0.51pt solid #000000" style:text-autospace="none"/>
      <style:text-properties fo:font-size="10pt" fo:language="es" fo:country="MX" fo:font-weight="bold" style:font-size-asian="10pt" style:font-weight-asian="bold" style:font-size-complex="10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font-size="10pt" style:font-size-asian="10pt" style:font-size-complex="10pt"/>
    </style:style>
    <style:style style:name="P15" style:family="paragraph"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language="es" fo:country="MX"/>
    </style:style>
    <style:style style:name="T3" style:family="text">
      <style:text-properties fo:language="es" fo:country="MX"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gr1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UNIVERSIDAD DE COSTA RICA</text:p>
      <text:p text:style-name="P3">Vicerrectoría de Investigación</text:p>
      <text:p text:style-name="P3">Sistema de Bibliotecas, Documentación e Información (SIBDI)</text:p>
      <text:p text:style-name="P2"/>
      <text:p text:style-name="P7">Autorización para la digitalización, <text:s/>inclusión y publicación de trabajos finales de graduación (TFG) en el acervo digital del Sistema de Bibliotecas, Documentación e Información de la Universidad de Costa Rica (SIBDI-UCR).</text:p>
      <text:p text:style-name="P8"/>
      <text:p text:style-name="P12"><text:span text:style-name="T3">Los abajo firm</text:span><text:bookmark text:name="_GoBack"/><text:span text:style-name="T3">antes, en su condición de autores del TFG</text:span><text:span text:style-name="T2"> <text:s text:c="2"/>_______________________________________</text:span></text:p>
      <text:p text:style-name="P13">____________________________________________________________________________________________________________________________________________________________________________</text:p>
      <text:p text:style-name="P6">AUTORIZAMOS de forma gratuita al SIBDI-UCR, <text:s/>a digitalizar e incluir dicho TFG en el acervo digital del SIBDI-UCR y a publicarlo a través de la página web u otro medio electrónico, para ser accesado según lo que el SIBDI defina para su consulta o divulgación. </text:p>
      <text:p text:style-name="P6"/>
      <text:p text:style-name="P6">Dicho texto se publicará en formato PDF, o en el formato que en su momento se establezca, de tal forma que el acceso al mismo sea libre y gratuito, permitiendo su consulta e impresión, pero no su modificación.</text:p>
      <text:p text:style-name="P6"/>
      <text:p text:style-name="P6">Los autores del TFG, garantizan al SIBDI-UCR <text:s/>que la tesis es el trabajo original que sirvió para la obtención de su Título, que no infringe ni violenta ningún derecho de terceros.</text:p>
      <text:p text:style-name="P6"/>
      <text:p text:style-name="P11"><text:span text:style-name="T1">Lic., Licda. _________________________________________________, <text:s/>#cedula: __________________</text:span></text:p>
      <text:p text:style-name="P9">Domicilio: _____________________________________________________________________________</text:p>
      <text:p text:style-name="P9">Firma: _____________________________________________________, <text:s/>Fecha: <text:s/>__________________</text:p>
      <text:p text:style-name="P4"/>
      <text:p text:style-name="P11"><text:span text:style-name="T1">Lic., Licda. _________________________________________________, <text:s/>#cedula: __________________</text:span></text:p>
      <text:p text:style-name="P9">Domicilio: _____________________________________________________________________________</text:p>
      <text:p text:style-name="P9">Firma: _____________________________________________________, <text:s/>Fecha: <text:s/>___________________</text:p>
      <text:p text:style-name="P4"/>
      <text:p text:style-name="P11"><text:span text:style-name="T1">Lic., Licda. _________________________________________________, <text:s/>#cedula: __________________</text:span></text:p>
      <text:p text:style-name="P9">Domicilio: _____________________________________________________________________________</text:p>
      <text:p text:style-name="P9">Firma: _____________________________________________________, <text:s/>Fecha: <text:s/>___________________</text:p>
      <text:p text:style-name="P4"/>
      <text:p text:style-name="P11"><text:span text:style-name="T1">Lic., Licda. _________________________________________________, <text:s/>#cedula: __________________</text:span></text:p>
      <text:p text:style-name="P9">Domicilio: _____________________________________________________________________________</text:p>
      <text:p text:style-name="P9">Firma: _____________________________________________________, <text:s/>Fecha: <text:s/>__________________</text:p>
      <text:p text:style-name="P5"/>
      <text:p text:style-name="P11"><text:span text:style-name="T1">Lic., Licda. _________________________________________________, <text:s/>#cedula: __________________</text:span></text:p>
      <text:p text:style-name="P9">Domicilio: _____________________________________________________________________________</text:p>
      <text:p text:style-name="P9">Firma: _____________________________________________________, <text:s/>Fecha: <text:s/>___________________</text:p>
      <text:p text:style-name="P5"/>
      <text:p text:style-name="P10"><draw:line text:anchor-type="char" draw:z-index="0" draw:style-name="gr1" draw:text-style-name="P15" svg:x1="0cm" svg:y1="0.131cm" svg:x2="15.558cm" svg:y2="0.131cm"><text:p/></draw:line><draw:frame draw:style-name="fr1" draw:name="Marco1" text:anchor-type="char" svg:x="0.339cm" svg:y="0.355cm" svg:width="15.552cm" svg:height="0.859cm" draw:z-index="1"><draw:text-box><text:p text:style-name="P1">Para uso interno. <text:s text:c="4"/>Número de tesis: <text:s text:c="3"/>___________________________</text:p></draw:text-box></draw:frame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stroke-dash draw:name="Dash_20_1" draw:display-name="Dash 1" draw:style="rect" draw:dots1="1" draw:dots1-length="0.026cm" draw:distance="0.026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C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MX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sin_20_formato" style:display-name="Texto sin formato" style:family="paragraph" style:parent-style-name="Standard">
      <style:text-properties style:font-name="Courier New" fo:font-size="10pt" fo:language="es" fo:country="CR" style:font-size-asian="10pt" style:font-name-complex="Courier New" style:font-size-complex="10pt"/>
    </style:style>
    <style:style style:name="justificar" style:family="paragraph" style:parent-style-name="Standard">
      <style:paragraph-properties fo:margin-top="0.494cm" fo:margin-bottom="0.494cm"/>
      <style:text-properties fo:language="es" fo:country="CR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CR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2.499cm" fo:margin-left="3cm" fo:margin-right="2.48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86cm" fo:margin-bottom="2.499cm" fo:margin-left="3cm" fo:margin-right="3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COSTA RICA</dc:title>
    <meta:initial-creator>Junta3</meta:initial-creator>
    <meta:creation-date>2006-09-05T10:27:00</meta:creation-date>
    <dc:date>2013-09-02T07:59:46.52</dc:date>
    <meta:print-date>2013-09-02T07:59:43.28</meta:print-date>
    <meta:editing-cycles>5</meta:editing-cycles>
    <meta:editing-duration>P23DT22H17M41S</meta:editing-duration>
    <meta:generator>LibreOffice/3.5$Windows_x86 LibreOffice_project/7122e39-92ed229-498d286-15e43b4-d70da21</meta:generator>
    <meta:document-statistic meta:table-count="0" meta:image-count="0" meta:object-count="0" meta:page-count="1" meta:paragraph-count="25" meta:word-count="233" meta:character-count="2672" meta:non-whitespace-character-count="2436"/>
    <meta:user-defined meta:name="_AdHocReviewCycleID" meta:value-type="float">994240620</meta:user-defined>
    <meta:user-defined meta:name="_AuthorEmail">margueda@sibdi.ucr.ac.cr</meta:user-defined>
    <meta:user-defined meta:name="_AuthorEmailDisplayName">Mayela Arguedas</meta:user-defined>
    <meta:user-defined meta:name="_EmailSubject">Boleta de autorización</meta:user-defined>
    <meta:user-defined meta:name="_PreviousAdHocReviewCycleID" meta:value-type="float">1685326086</meta:user-defined>
  </office:meta>
</office:document-meta>
</file>